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background-color="#ffffff">
        <style:background-image/>
      </style:paragraph-properties>
    </style:style>
    <style:style style:name="P2" style:family="paragraph" style:parent-style-name="c1">
      <style:paragraph-properties fo:margin-top="0cm" fo:margin-bottom="0cm" fo:text-align="center" style:justify-single-word="false" fo:background-color="#ffffff">
        <style:background-image/>
      </style:paragraph-properties>
    </style:style>
    <style:style style:name="P3" style:family="paragraph" style:parent-style-name="c17">
      <style:paragraph-properties fo:margin-top="0cm" fo:margin-bottom="0cm" fo:background-color="#ffffff">
        <style:background-image/>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background-color="#ffffff">
        <style:background-image/>
      </style:paragraph-properties>
      <style:text-properties fo:color="#000000" style:font-name="Times New Roman" fo:font-size="14pt" fo:font-weight="bold" style:font-name-asian="Times New Roman1" style:font-size-asian="14pt" style:language-asian="ar" style:country-asian="SA" style:font-weight-asian="bold" style:font-name-complex="Times New Roman1" style:font-size-complex="14pt" style:font-weight-complex="bold"/>
    </style:style>
    <style:style style:name="P8" style:family="paragraph" style:parent-style-name="Standard">
      <style:paragraph-properties fo:line-height="100%" fo:text-align="center" style:justify-single-word="false" fo:background-color="#ffffff">
        <style:background-image/>
      </style:paragraph-properties>
      <style:text-properties fo:color="#000000" style:font-name="Times New Roman" fo:font-size="14pt" fo:font-weight="bold" style:font-size-asian="14pt" style:font-weight-asian="bold" style:font-name-complex="Times New Roman1" style:font-size-complex="14pt" style:font-weight-complex="bold"/>
    </style:style>
    <style:style style:name="P9" style:family="paragraph" style:parent-style-name="Standard">
      <style:paragraph-properties fo:margin-left="0cm" fo:margin-right="0cm" fo:margin-top="0cm" fo:margin-bottom="0cm" fo:line-height="100%" fo:text-indent="1.251cm" style:auto-text-indent="false" fo:background-color="#ffffff">
        <style:background-image/>
      </style:paragraph-properties>
    </style:style>
    <style:style style:name="P10"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style>
    <style:style style:name="P11" style:family="paragraph" style:parent-style-name="Standard">
      <style:paragraph-properties fo:margin-left="0cm" fo:margin-right="0cm" fo:margin-top="0cm" fo:margin-bottom="0cm" fo:line-height="100%" fo:text-align="center" style:justify-single-word="false" fo:text-indent="1.251cm" style:auto-text-indent="false" fo:background-color="#ffffff">
        <style:background-image/>
      </style:paragraph-properties>
      <style:text-properties style:font-name="Times New Roman" fo:font-size="14pt" fo:font-weight="bold" style:font-size-asian="14pt" style:font-weight-asian="bold" style:font-name-complex="Times New Roman1" style:font-size-complex="14pt" style:font-weight-complex="bold"/>
    </style:style>
    <style:style style:name="P12" style:family="paragraph" style:parent-style-name="Standard">
      <style:paragraph-properties fo:margin-left="0cm" fo:margin-right="0cm" fo:margin-top="0cm" fo:margin-bottom="0cm" fo:line-height="100%" fo:text-indent="1.251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13" style:family="paragraph" style:parent-style-name="Standard">
      <style:paragraph-properties fo:margin-left="0cm" fo:margin-right="0cm" fo:margin-top="0cm" fo:margin-bottom="0cm" fo:line-height="100%" fo:text-align="center" style:justify-single-word="false" fo:text-indent="1.251cm" style:auto-text-indent="false"/>
    </style:style>
    <style:style style:name="P14" style:family="paragraph" style:parent-style-name="Standard">
      <style:paragraph-properties fo:margin-left="0cm" fo:margin-right="0cm" fo:line-height="100%" fo:text-align="justify" style:justify-single-word="false" fo:text-indent="1.251cm" style:auto-text-indent="false"/>
    </style:style>
    <style:style style:name="P15" style:family="paragraph" style:parent-style-name="Standard">
      <style:paragraph-properties fo:margin-left="0cm" fo:margin-right="0cm" fo:line-height="100%" fo:text-align="center" style:justify-single-word="false" fo:text-indent="1.251cm" style:auto-text-indent="false"/>
    </style:style>
    <style:style style:name="P16" style:family="paragraph" style:parent-style-name="Standard">
      <style:paragraph-properties fo:margin-left="0cm" fo:margin-right="0cm" fo:line-height="10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17"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18" style:family="paragraph" style:parent-style-name="Standard">
      <style:paragraph-properties fo:margin-left="0cm" fo:margin-right="0cm" fo:line-height="100%" fo:text-align="justify" style:justify-single-word="false" fo:text-indent="0.635cm" style:auto-text-indent="false"/>
    </style:style>
    <style:style style:name="P19" style:family="paragraph" style:parent-style-name="Standard">
      <style:paragraph-properties fo:margin-left="0cm" fo:margin-right="0cm" fo:line-height="100%" fo:text-align="justify" style:justify-single-word="false" fo:text-indent="1.27cm" style:auto-text-indent="false"/>
    </style:style>
    <style:style style:name="P20" style:family="paragraph" style:parent-style-name="Standard">
      <style:paragraph-properties fo:margin-top="0.176cm" fo:margin-bottom="0.176cm" fo:line-height="100%"/>
    </style:style>
    <style:style style:name="P21" style:family="paragraph" style:parent-style-name="List_20_Paragraph">
      <style:paragraph-properties fo:text-align="center" style:justify-single-word="false"/>
      <style:text-properties fo:font-size="14pt" fo:font-weight="bold" style:font-size-asian="14pt" style:language-asian="en" style:country-asian="US" style:font-weight-asian="bold" style:font-size-complex="14pt" style:font-weight-complex="bold"/>
    </style:style>
    <style:style style:name="P22" style:family="paragraph" style:parent-style-name="List_20_Paragraph">
      <style:paragraph-properties fo:text-align="center" style:justify-single-word="false"/>
    </style:style>
    <style:style style:name="P23" style:family="paragraph" style:parent-style-name="List_20_Paragraph">
      <style:paragraph-properties fo:margin-left="1.886cm" fo:margin-right="0cm" fo:text-indent="0cm" style:auto-text-indent="false" fo:background-color="#ffffff">
        <style:background-image/>
      </style:paragraph-properties>
      <style:text-properties fo:color="#000000" fo:font-size="14pt" style:font-size-asian="14pt" style:font-size-complex="14pt" style:font-weight-complex="bold"/>
    </style:style>
    <style:style style:name="P24" style:family="paragraph" style:parent-style-name="List_20_Paragraph">
      <style:paragraph-properties fo:margin-left="1.886cm" fo:margin-right="0cm" fo:text-indent="0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25" style:family="paragraph" style:parent-style-name="List_20_Paragraph">
      <style:paragraph-properties fo:margin-left="1.886cm" fo:margin-right="0cm" fo:text-indent="0cm" style:auto-text-indent="false"/>
      <style:text-properties fo:font-size="14pt" style:font-size-asian="14pt" style:font-size-complex="14pt"/>
    </style:style>
    <style:style style:name="P26" style:family="paragraph" style:parent-style-name="Normal_20__28_Web_29_">
      <style:paragraph-properties fo:margin-top="0cm" fo:margin-bottom="0.265cm" fo:background-color="#ffffff">
        <style:background-image/>
      </style:paragraph-properties>
    </style:style>
    <style:style style:name="P27" style:family="paragraph" style:parent-style-name="Normal_20__28_Web_29_">
      <style:paragraph-properties fo:margin-left="0cm" fo:margin-right="0cm" fo:text-align="justify" style:justify-single-word="false" fo:text-indent="1.251cm" style:auto-text-indent="false" fo:background-color="#ffffff">
        <style:background-image/>
      </style:paragraph-properties>
      <style:text-properties fo:color="#000000" fo:font-size="14pt" style:font-size-asian="14pt" style:font-size-complex="14pt"/>
    </style:style>
    <style:style style:name="P28" style:family="paragraph" style:parent-style-name="Normal_20__28_Web_29_">
      <style:paragraph-properties fo:margin-top="0cm" fo:margin-bottom="0.265cm" fo:background-color="#ffffff">
        <style:background-image/>
      </style:paragraph-properties>
      <style:text-properties fo:color="#000000" fo:font-size="14pt" style:font-size-asian="14pt" style:font-size-complex="14pt"/>
    </style:style>
    <style:style style:name="P29" style:family="paragraph" style:parent-style-name="List_20_Paragraph" style:list-style-name="WWNum2">
      <style:text-properties fo:color="#000000" fo:font-size="14pt" style:font-size-asian="14pt" style:font-size-complex="14pt"/>
    </style:style>
    <style:style style:name="P30" style:family="paragraph" style:parent-style-name="List_20_Paragraph" style:list-style-name="WWNum2">
      <style:text-properties fo:font-size="14pt" style:font-size-asian="14pt" style:font-size-complex="14pt"/>
    </style:style>
    <style:style style:name="P31" style:family="paragraph" style:parent-style-name="List_20_Paragraph" style:list-style-name="WWNum1">
      <style:paragraph-properties fo:background-color="#ffffff">
        <style:background-image/>
      </style:paragraph-properties>
      <style:text-properties fo:color="#000000" fo:font-size="14pt" style:font-size-asian="14pt" style:font-size-complex="14pt" style:font-weight-complex="bold"/>
    </style:style>
    <style:style style:name="P32" style:family="paragraph" style:parent-style-name="p10" style:list-style-name="WWNum8">
      <style:paragraph-properties fo:margin-top="0cm" fo:margin-bottom="0cm" fo:text-align="justify" style:justify-single-word="false" fo:background-color="#ffffff">
        <style:background-image/>
      </style:paragraph-properties>
      <style:text-properties fo:font-size="14pt" style:font-size-asian="14pt" style:font-size-complex="14pt"/>
    </style:style>
    <style:style style:name="P33" style:family="paragraph" style:parent-style-name="p10" style:list-style-name="WWNum8">
      <style:paragraph-properties fo:margin-top="0cm" fo:margin-bottom="0cm" fo:text-align="justify" style:justify-single-word="false" fo:background-color="#ffffff">
        <style:background-image/>
      </style:paragraph-properties>
      <style:text-properties fo:color="#000000" fo:font-size="14pt" style:font-size-asian="14pt" style:font-size-complex="14pt"/>
    </style:style>
    <style:style style:name="P34" style:family="paragraph" style:parent-style-name="Standard" style:master-page-name="Standard">
      <style:paragraph-properties fo:line-height="100%" fo:text-align="center" style:justify-single-word="false" style:page-number="auto" fo:background-color="#ffffff">
        <style:background-image/>
      </style:paragraph-properties>
      <style:text-properties fo:color="#000000" style:font-name="Times New Roman" fo:font-size="14pt" fo:font-weight="bold" style:font-size-asian="14pt" style:font-weight-asian="bold" style:font-name-complex="Times New Roman1" style:font-size-complex="14pt" style:font-weight-complex="bold"/>
    </style:style>
    <style:style style:name="P35" style:family="paragraph" style:parent-style-name="Standard">
      <style:paragraph-properties fo:line-height="100%" fo:text-align="center" style:justify-single-word="false" fo:background-color="#ffffff">
        <style:background-image/>
      </style:paragraph-properties>
      <style:text-properties fo:color="#000000" style:font-name="Times New Roman" fo:font-size="14pt" fo:font-weight="bold" style:font-size-asian="14pt" style:font-weight-asian="bold" style:font-name-complex="Times New Roman1" style:font-size-complex="14pt" style:font-weight-complex="bold"/>
    </style:style>
    <style:style style:name="P36" style:family="paragraph" style:parent-style-name="Standard">
      <style:paragraph-properties fo:margin-top="0cm" fo:margin-bottom="0cm" fo:line-height="100%"/>
      <style:text-properties fo:color="#000000" style:font-name="Times New Roman" fo:font-size="14pt" style:font-size-asian="14pt" style:font-name-complex="Times New Roman1" style:font-size-complex="14pt"/>
    </style:style>
    <style:style style:name="P37" style:family="paragraph" style:parent-style-name="Standard">
      <style:paragraph-properties fo:margin-top="0cm" fo:margin-bottom="0cm" fo:line-height="100%" fo:text-align="center" style:justify-single-word="false"/>
      <style:text-properties fo:color="#000000" style:font-name="Times New Roman" fo:font-size="14pt" fo:font-weight="bold" style:font-size-asian="14pt" style:font-weight-asian="bold" style:font-name-complex="Times New Roman1" style:font-size-complex="14pt" style:font-weight-complex="bold"/>
    </style:style>
    <style:style style:name="P38" style:family="paragraph" style:parent-style-name="Standard">
      <style:paragraph-properties fo:margin-top="0cm" fo:margin-bottom="0cm" fo:line-height="100%" fo:background-color="#ffffff">
        <style:background-image/>
      </style:paragraph-properties>
      <style:text-properties fo:color="#000000" style:font-name="Times New Roman" fo:font-size="14pt" style:font-size-asian="14pt" style:font-name-complex="Times New Roman1" style:font-size-complex="14pt"/>
    </style:style>
    <style:style style:name="P39" style:family="paragraph" style:parent-style-name="Standard">
      <style:paragraph-properties fo:margin-left="0cm" fo:margin-right="0cm" fo:margin-top="0cm" fo:margin-bottom="0cm" fo:line-height="100%" fo:text-indent="0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40" style:family="paragraph" style:parent-style-name="Standard">
      <style:paragraph-properties fo:margin-left="0cm" fo:margin-right="0cm" fo:margin-top="0cm" fo:margin-bottom="0cm" fo:line-height="100%" fo:text-indent="1.251cm" style:auto-text-indent="false" fo:background-color="#ffffff">
        <style:background-image/>
      </style:paragraph-properties>
      <style:text-properties fo:color="#000000" style:font-name="Times New Roman" fo:font-size="14pt" style:font-size-asian="14pt" style:font-name-complex="Times New Roman1" style:font-size-complex="14pt"/>
    </style:style>
    <style:style style:name="P41" style:family="paragraph" style:parent-style-name="Standard">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weight="bold" style:font-size-asian="14pt" style:font-weight-asian="bold" style:font-name-complex="Times New Roman1" style:font-size-complex="14pt" style:font-weight-complex="bold"/>
    </style:style>
    <style:style style:name="P42"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style:font-size-asian="14pt" style:font-name-complex="Times New Roman1" style:font-size-complex="14pt"/>
    </style:style>
    <style:style style:name="P43" style:family="paragraph" style:parent-style-name="Standard">
      <style:paragraph-properties fo:margin-left="0cm" fo:margin-right="0cm" fo:line-height="100%"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4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45" style:family="paragraph" style:parent-style-name="Standard">
      <style:paragraph-properties fo:margin-left="0cm" fo:margin-right="0cm" fo:line-height="100%" fo:text-align="justify" style:justify-single-word="false" fo:text-indent="0.635cm" style:auto-text-indent="false"/>
      <style:text-properties fo:font-size="14pt" style:font-size-asian="14pt" style:font-size-complex="14pt"/>
    </style:style>
    <style:style style:name="P46" style:family="paragraph" style:parent-style-name="Standard">
      <style:paragraph-properties fo:margin-left="0cm" fo:margin-right="0cm" fo:line-height="100%" fo:text-align="justify" style:justify-single-word="false" fo:text-indent="0.635cm" style:auto-text-indent="false"/>
      <style:text-properties style:font-name="Times New Roman" fo:font-size="14pt" style:font-size-asian="14pt" style:font-name-complex="Times New Roman1" style:font-size-complex="14pt"/>
    </style:style>
    <style:style style:name="P47" style:family="paragraph" style:parent-style-name="Standard">
      <style:paragraph-properties fo:margin-left="0cm" fo:margin-right="0cm" fo:line-height="100%" fo:text-align="justify" style:justify-single-word="false" fo:text-indent="0.635cm" style:auto-text-indent="false"/>
      <style:text-properties fo:color="#000000" style:font-name="Times New Roman" fo:font-size="14pt" style:font-size-asian="14pt" style:font-name-complex="Times New Roman1" style:font-size-complex="14pt"/>
    </style:style>
    <style:style style:name="P48" style:family="paragraph" style:parent-style-name="Standard">
      <style:paragraph-properties fo:margin-left="0.635cm" fo:margin-right="0cm" fo:line-height="100%" fo:text-align="justify" style:justify-single-word="false" fo:text-indent="0.614cm" style:auto-text-indent="false"/>
      <style:text-properties style:font-name="Times New Roman" fo:font-size="14pt" style:font-size-asian="14pt" style:font-name-complex="Times New Roman1" style:font-size-complex="14pt"/>
    </style:style>
    <style:style style:name="P49"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style:font-size-asian="14pt" style:font-name-complex="Times New Roman1" style:font-size-complex="14pt"/>
    </style:style>
    <style:style style:name="P50" style:family="paragraph" style:parent-style-name="Standard">
      <style:paragraph-properties fo:margin-left="0cm" fo:margin-right="0cm" fo:line-height="100%" fo:text-align="justify" style:justify-single-word="false" fo:text-indent="1.27cm" style:auto-text-indent="false"/>
      <style:text-properties style:font-name="Times New Roman" fo:font-size="14pt" style:font-size-asian="14pt" style:font-name-complex="Times New Roman1" style:font-size-complex="14pt"/>
    </style:style>
    <style:style style:name="P51" style:family="paragraph" style:parent-style-name="Standard">
      <style:paragraph-properties fo:margin-left="0.635cm" fo:margin-right="0cm" fo:line-height="100%" fo:text-align="center" style:justify-single-word="false" fo:text-indent="0cm" style:auto-text-indent="false"/>
      <style:text-properties style:font-name="Times New Roman" fo:font-size="14pt" style:font-size-asian="14pt" style:font-name-complex="Times New Roman1" style:font-size-complex="14pt"/>
    </style:style>
    <style:style style:name="T1" style:family="text">
      <style:text-properties fo:color="#000000" style:font-name="Times New Roman" fo:font-size="14pt" style:font-size-asian="14pt" style:font-name-complex="Times New Roman1" style:font-size-complex="14pt"/>
    </style:style>
    <style:style style:name="T2" style:family="text">
      <style:text-properties fo:color="#000000" style:font-name="Times New Roman" fo:font-size="14pt" fo:font-weight="bold" style:font-size-asian="14pt" style:font-weight-asian="bold" style:font-name-complex="Times New Roman1" style:font-size-complex="14pt"/>
    </style:style>
    <style:style style:name="T3"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4" style:family="text">
      <style:text-properties fo:color="#000000" style:font-name="Times New Roman" fo:font-size="14pt" fo:language="en" fo:country="US" style:font-size-asian="14pt" style:font-name-complex="Times New Roman1" style:font-size-complex="14pt"/>
    </style:style>
    <style:style style:name="T5" style:family="text">
      <style:text-properties fo:color="#000000" style:font-name="Times New Roman" fo:font-size="14pt" style:text-underline-style="solid" style:text-underline-width="auto" style:text-underline-color="font-color" style:font-size-asian="14pt" style:font-name-complex="Times New Roman1" style:font-size-complex="14pt"/>
    </style:style>
    <style:style style:name="T6" style:family="text">
      <style:text-properties fo:color="#000000" style:font-name="Times New Roman" fo:font-size="14pt" style:font-name-asian="Times New Roman1" style:font-size-asian="14pt" style:font-name-complex="Times New Roman1" style:font-size-complex="14pt"/>
    </style:style>
    <style:style style:name="T7" style:family="text">
      <style:text-properties fo:color="#000000" fo:font-size="14pt" style:font-size-asian="14pt" style:font-size-complex="14pt"/>
    </style:style>
    <style:style style:name="T8" style:family="text">
      <style:text-properties fo:color="#000000" fo:font-size="14pt" fo:font-weight="bold" style:font-size-asian="14pt" style:font-weight-asian="bold" style:font-size-complex="14pt" style:font-weight-complex="bold"/>
    </style:style>
    <style:style style:name="T9" style:family="text">
      <style:text-properties style:font-name="Times New Roman" fo:font-size="14pt" style:font-size-asian="14pt" style:font-name-complex="Times New Roman1" style:font-size-complex="14pt"/>
    </style:style>
    <style:style style:name="T10" style:family="text">
      <style:text-properties style:font-name="Times New Roman" fo:font-size="14pt" fo:font-weight="bold" style:font-size-asian="14pt" style:font-weight-asian="bold" style:font-name-complex="Times New Roman1" style:font-size-complex="14pt"/>
    </style:style>
    <style:style style:name="T11" style:family="text">
      <style:text-properties style:font-name="Times New Roman" fo:font-size="14pt" fo:font-weight="bold" style:font-size-asian="14pt" style:font-weight-asian="bold" style:font-name-complex="Times New Roman1" style:font-size-complex="14pt" style:font-weight-complex="bold"/>
    </style:style>
    <style:style style:name="T12" style:family="text">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T13" style:family="text">
      <style:text-properties style:font-name="Times New Roman" fo:font-size="14pt" fo:language="en" fo:country="US" style:font-size-asian="14pt" style:font-name-complex="Times New Roman1" style:font-size-complex="14pt"/>
    </style:style>
    <style:style style:name="T14" style:family="text">
      <style:text-properties style:font-name="Times New Roman" fo:font-size="14pt" fo:language="en" fo:country="US" fo:font-weight="bold" style:font-size-asian="14pt" style:language-asian="en" style:country-asian="US" style:font-weight-asian="bold" style:font-name-complex="Times New Roman1" style:font-size-complex="14pt" style:font-weight-complex="bold"/>
    </style:style>
    <style:style style:name="T15"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6" style:family="text">
      <style:text-properties style:font-name="Times New Roman" fo:font-size="14pt" fo:font-style="italic" style:font-size-asian="14pt" style:font-style-asian="italic" style:font-name-complex="Times New Roman1" style:font-size-complex="14pt" style:font-style-complex="italic"/>
    </style:style>
    <style:style style:name="T17" style:family="text">
      <style:text-properties style:font-name="Times New Roman" fo:font-size="14pt" fo:font-style="italic" fo:font-weight="bold" style:font-size-asian="14pt" style:font-style-asian="italic" style:font-weight-asian="bold" style:font-name-complex="Times New Roman1" style:font-size-complex="14pt" style:font-style-complex="italic" style:font-weight-complex="bold"/>
    </style:style>
    <style:style style:name="T18" style:family="text">
      <style:text-properties style:font-name="Times New Roman" style:font-name-asian="Times New Roman1" style:language-asian="ru" style:country-asian="RU" style:font-name-complex="Times New Roman1"/>
    </style:style>
    <style:style style:name="T19" style:family="text">
      <style:text-properties style:font-name="Times New Roman" fo:language="en" fo:country="US" style:font-name-asian="Times New Roman1" style:language-asian="ru" style:country-asian="RU" style:font-name-complex="Times New Roman1"/>
    </style:style>
    <style:style style:name="T20" style:family="text">
      <style:text-properties fo:font-size="14pt" fo:font-weight="bold" style:font-size-asian="14pt" style:language-asian="en" style:country-asian="US" style:font-weight-asian="bold" style:font-size-complex="14pt" style:font-weight-complex="bold"/>
    </style:style>
    <style:style style:name="T21"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Содержание</text:p>
      <text:list xml:id="list1694353729957397516" text:style-name="WWNum1">
        <text:list-item>
          <text:p text:style-name="P31">Пояснительная записка.</text:p>
        </text:list-item>
        <text:list-item>
          <text:p text:style-name="P31">Общая характеристика учебного предмета «Столярное дело».</text:p>
        </text:list-item>
        <text:list-item>
          <text:p text:style-name="P31">Описание места учебного предмета «Столярное дело» в учебном плане.</text:p>
        </text:list-item>
        <text:list-item>
          <text:p text:style-name="P31">Личностные, метапредметные , предметные результаты и системы оценки освоения учебного предмета «Столярное дело».</text:p>
        </text:list-item>
        <text:list-item>
          <text:p text:style-name="P31">Содержание учебного предмета «Столярное дело».</text:p>
        </text:list-item>
        <text:list-item>
          <text:p text:style-name="P31">Описание учебно- методического и материально- технического обеспечения образовательного процесса.</text:p>
        </text:list-item>
      </text:list>
      <text:p text:style-name="P23"/>
      <text:p text:style-name="P24"/>
      <text:p text:style-name="P24"/>
      <text:p text:style-name="P24"/>
      <text:p text:style-name="P24"/>
      <text:p text:style-name="P24"/>
      <text:p text:style-name="P24"/>
      <text:p text:style-name="P24"/>
      <text:p text:style-name="P24"/>
      <text:p text:style-name="P7"/>
      <text:p text:style-name="P8"/>
      <text:p text:style-name="P8"/>
      <text:p text:style-name="P8"/>
      <text:p text:style-name="P8"/>
      <text:p text:style-name="P8"/>
      <text:p text:style-name="P8"/>
      <text:p text:style-name="P8"><text:soft-page-break/></text:p>
      <text:p text:style-name="P8"/>
      <text:p text:style-name="P8">1.Пояснительная записка.</text:p>
      <text:p text:style-name="P36"><text:s text:c="16"/>Индивидуальная рабочая <text:s/>программа по предмету «Столярное дело» <text:s text:c="2"/>составлена на основе следующих нормативно-правовых документов: </text:p>
      <text:list xml:id="list4547163448470660874" text:style-name="WWNum8">
        <text:list-item>
          <text:p text:style-name="P33">Федерального Закона «Об образовании в Российской Федерации» от 29 декабря 2012 г. <text:s/>№273</text:p>
        </text:list-item>
        <text:list-item>
          <text:p text:style-name="P32">Федерального государственного образовательного стандарта общего образования обучающихся с умственной отсталостью (интеллектуальными нарушениями) (приказ от 19 декабря 2014 года № 1599);</text:p>
        </text:list-item>
        <text:list-item>
          <text:p text:style-name="P32">Приказ Министерства Просвещения РФ от 22 марта 2021 года № 115 №Об утверждении Порядка организации и осуществления образовательной деятельности по основным общеобразовательным программам-образовательным программам начального общего, основного общего и среднего общего образования»</text:p>
        </text:list-item>
        <text:list-item>
          <text:p text:style-name="P32">Адаптированной образовательной программы <text:s/>общего образования обучающихся с умственной отсталостью (интеллектуальными нарушениями) государственного бюджетного общеобразовательного учреждения Янаульская коррекционная школа-интернат для обучающихся с ограниченными возможностями здоровья;</text:p>
        </text:list-item>
        <text:list-item>
          <text:p text:style-name="P32">Учебного плана государственного бюджетного общеобразовательного учреждения Янаульская коррекционная школа-интернат для обучающихся с ограниченными возможностями здоровья; </text:p>
        </text:list-item>
        <text:list-item>
          <text:p text:style-name="P32">Учубной программы <text:span text:style-name="T18"><text:s/>специальных (коррекционных) учреждений </text:span><text:span text:style-name="T19">VIII</text:span><text:span text:style-name="T18"> вида под редакцией В.В. Воронковой</text:span></text:p>
        </text:list-item>
      </text:list>
      <text:p text:style-name="P39"/>
      <text:p text:style-name="P39"><text:s text:c="11"/>В 7 классе осуществляется профессионально-трудовое обучение, целью которого является подготовка учащихся к самостоятельному труду по получаемой специальности в обычных условиях.</text:p>
      <text:p text:style-name="P12">Специальная задача коррекции имеющихся у учащихся специфических нарушений, трудностей формирования жизненно необходимых знаний, умений и навыков осуществляется не только при изучении основных учебных предметов, на специальных занятиях и конечно на уроках трудового обучения.</text:p>
      <text:p text:style-name="P12">Содержание образования направлено на формирование общей культуры личности обучающихся, их адаптации к жизни в обществе, формирование профессионально-трудовых умений и навыков для дальнейшей работы в трудовом коллективе; воспитание гражданственности, трудолюбия.</text:p>
      <text:p text:style-name="P12">Задачи трудового обучения :</text:p>
      <text:p text:style-name="P12"><text:soft-page-break/>-коррекции недостатков умственного и физического развития;</text:p>
      <text:p text:style-name="P12">-воспитанию связной речи;</text:p>
      <text:p text:style-name="P12">-формированию общих трудовых навыков;</text:p>
      <text:p text:style-name="P12">-осуществлению социально-трудовой адаптации учащихся;</text:p>
      <text:p text:style-name="P12">-формированию навыков самоконтроля учебных действий, культуры речи и поведения, санитарно-гигиенических навыков и здорового образа жизни;</text:p>
      <text:p text:style-name="P12">-обеспечению условий формирования личности школьника с ограниченными возможностями здоровья в комплексном взаимодействии психолога, соц. педагога, учителей, родителей.</text:p>
      <text:p text:style-name="P45"><text:s text:c="6"/></text:p>
      <text:p text:style-name="P46">Наряду с этими задачами на занятиях решаются и специальные задачи, направленные на коррекцию умственной деятельности школьников. Коррекционная работа выражается в формировании умений:</text:p>
      <text:p text:style-name="P48">- ориентироваться в задании;</text:p>
      <text:p text:style-name="P48">- предварительно планировать ход работы над изделием; </text:p>
      <text:p text:style-name="P48">- контролировать свою работу.</text:p>
      <text:p text:style-name="P12">7 класс – 5 часов в неделю.</text:p>
      <text:p text:style-name="P12">Данная программа предполагает формирование у учащихся необходимого объёма профессиональных знаний и общетрудовых умений. В нашей школе профессионально-трудовое обучение ведётся по направлению столярное дело.</text:p>
      <text:p text:style-name="P47"/>
      <text:p text:style-name="P18"><text:span text:style-name="T1"><text:s text:c="5"/>Рабочая программа <text:s/>направлена на достижение следующих </text:span><text:span text:style-name="T2">целей:</text:span></text:p>
      <text:p text:style-name="P18"><text:span text:style-name="T2"><text:s text:c="8"/>- <text:s text:c="4"/>освоение</text:span><text:span text:style-name="T1"> технологических знаний, организации труда;</text:span></text:p>
      <text:p text:style-name="P18"><text:span text:style-name="T2"><text:s text:c="5"/>- <text:s text:c="2"/>овладение</text:span><text:span text:style-name="T1"> трудовыми и специальными умениями, безопасными приемами труда; умениями рациональной организации трудовой деятельности, изготовления объектов труда с учетом эстетических и экологических требований;</text:span></text:p>
      <text:p text:style-name="P18"><text:soft-page-break/><text:span text:style-name="T2"><text:s text:c="3"/>- развитие</text:span><text:span text:style-name="T1"> познавательных интересов, пространственного воображения, <text:s/>творческих, коммуникативных и организаторских способностей, способности к самостоятельному анализу трудового процесса;</text:span></text:p>
      <text:p text:style-name="P4"><text:span text:style-name="T2"><text:s/><text:tab/> <text:s/>- воспитание</text:span><text:span text:style-name="T1"> трудолюбия, бережливости, аккуратности, целеустремленности, ответственности за результаты своей деятельности, уважительного отношения к людям различных профессий и результатам их труда.</text:span></text:p>
      <text:p text:style-name="P49">Эффективность достижения целей <text:s/>во многом зависит от правильно выбранных методов обучения и воспитания. Под методами обучения и воспитания понимаются способы работы учителя, в процессе которой происходит усвоение учащейся знаний, умений и навыков, формируются <text:s/>познавательные способности.</text:p>
      <text:p text:style-name="P19"><text:span text:style-name="T5">Вербальные методы </text:span><text:span text:style-name="T1">- рассказы, беседы, объяснения, лекции, а так использование книг, учебников, справочников, <text:s/>журналов мод, карточек.</text:span></text:p>
      <text:p text:style-name="P19"><text:span text:style-name="T5">Наглядные методы</text:span><text:span text:style-name="T1"> - наблюдение натуральных объектов или в масштабе, в журналах, <text:s/>явлений, <text:s/>процессов или изображений (макетов, рисунков, фотографий, таблиц, фильмов).</text:span></text:p>
      <text:p text:style-name="P19"><text:span text:style-name="T5">Практические методы</text:span><text:span text:style-name="T1"> – упражнения, решение практических задач, выполнение трудовых заданий.</text:span></text:p>
      <text:p text:style-name="P19"><text:span text:style-name="T1">Индивидуальное трудовое обучение в </text:span><text:span text:style-name="T9">специальной <text:s/>(коррекционной) школе </text:span><text:span text:style-name="T1">современная дидактика рассматривает как системный процесс, включающий этапы первичного усвоения знаний, а затем последующего их расширения и закрепления, осуществляемый на основе общих дидактических принципов: доступности, научности, систематичности, сознательности, наглядности, связи теории <text:s/>с практикой, прочности усвоения знаний, умений и навыков. Особое место здесь отводится принципу коррекции умственных недостатков. </text:span></text:p>
      <text:p text:style-name="P50">Основной формой организации трудового обучения учащихся является учебное занятие продолжительностью 1-2 <text:s/>учебных часа.</text:p>
      <text:p text:style-name="P1"><text:span text:style-name="T1"><text:s text:c="10"/>Некоторые из инструментов и приспособлений изготавливают сами. Кроме того, ребята учатся работать на сверлильном и токарном станках, Знакомятся с ручным электрифицированным инструментом, применять лаки, клеи, краски, красители. Составление и чтение чертежей, планирование последовательности выполнения трудовых операций, оценка результатов своей и чужой работы также входят в программу обучения. Большое внимание уделяется технике </text:span><text:soft-page-break/><text:span text:style-name="T1">безопасности. Затронуто эстетическое воспитание (тема «Художественная отделка столярного изделия»). Всё это способствует физическому и интеллектуальному развитию школьников с ограниченными возможностями здоровья.</text:span></text:p>
      <text:p text:style-name="P11"/>
      <text:p text:style-name="P10"><text:span text:style-name="T11">2.Общая характеристика </text:span><text:span text:style-name="T3">учебного предмета «Столярное дело».</text:span></text:p>
      <text:p text:style-name="P27">Программа включает теоретические и практические занятия. Предусматриваются лабораторные работы и упражнения, экскурсии на профильные производства. При составлении программы учтены принципы повторяемости пройденного учебного материала и постепенности ввода нового. Преподавание базируется на знаниях, получаемым учащимся на уроках математики, естествознания, истории и других предметов. В процессе обучения школьники знакомятся с разметкой деталей, пилением, строганием, сверлением древесины, скреплением деталей в изделия и украшением их. Приобретают навыки владения столярными инструментами и приспособлениями, узнают правила ухода за ними. Некоторые из инструментов и приспособлений изготовляют сами. Кроме того, ребята учатся работать на сверлильном и токарном станках, применять лаки, клеи, красители. Составлять и читать чертежи, планировать последовательности выполнения трудовых операций, оценивание результатов своей и чужой работы также входят в программу обучения. </text:p>
      <text:p text:style-name="P27">Данная программа предполагает обязательное обсуждение характеристик изделий, продумывание плана предстоящей работы, оценку сделанного. Формирование этих умений и навыков является обязательным условием коррекционной направленности трудового обучения в школах VIII вида. В ходе выполнения программы у учащихся развивается устойчивый интерес к труду, эстетический вкус при художественной отделке изделий, что способствует физическому, интеллектуальному и умственному развитию школьников.</text:p>
      <text:p text:style-name="P27">Большое внимание уделяется технике безопасности и эстетическому воспитанию. Все это способствует физическому и интеллектуальному развитию подростков с нарушением интеллектуального развития.</text:p>
      <text:p text:style-name="P17">На каждом занятии необходимо работать над трудовыми умениями и навыками, входящими во все группы или хотя бы в одну из них.</text:p>
      <text:p text:style-name="P14"><text:span text:style-name="T9">Воспитательная направленность трудового обучения осуществляется в ходе целенаправленной работы учителя по формированию совокупностей ценностных качеств личности: трудолюбия и уважения к людям труда, ответственности и дисциплинированности, чувства коллективизма и товарищеской взаимопомощи, бережного отношения к общественной собственности, родной природе. Воспитание школьников организуется в процессе их трудовой деятельности, с </text:span><text:soft-page-break/><text:span text:style-name="T9">использованием разъяснения и убеждения, бесед и демонстраций, примеров правильного отношения к труду, оценки состояния окружающей среды, <text:s text:c="2"/>практических заданий и общественных поручений.</text:span></text:p>
      <text:p text:style-name="P17">Предметом осуждения является брак в работе, неэкономное расходование материалов, сломанный инструмент, случай нарушения правил безопасности труда, дисциплины и др.</text:p>
      <text:p text:style-name="P17">В целях воспитания рекомендуется применять на уроках коллективные формы труда, обеспечивать взаимопомощь, взаимный контроль, совместное обсуждение результатов работы.</text:p>
      <text:p text:style-name="P5"><text:span text:style-name="T10">3.Место </text:span><text:span text:style-name="T3">учебного предмета «Столярное дело» </text:span><text:span text:style-name="T10"><text:s/>в учебном плане.</text:span></text:p>
      <text:p text:style-name="P20"><text:span text:style-name="T9"><text:s text:c="11"/>Учебный план специальных (коррекционных) образовательных учреждений </text:span><text:span text:style-name="T13">VIII</text:span><text:span text:style-name="T9"> <text:s/>вида (</text:span><text:span text:style-name="T13">I</text:span><text:span text:style-name="T9"> вариант) отводит 34 часов в неделю для обязательного изучения столярного дело на ступени основного общего образования. В том числе в 5 классе - 5 учебных часа в неделю, в 6 классе-6 часов, в 7классе – 5 часов, в 8 классе-8часов, в 9 класс - 10 часов. <text:s/>В данной рабочей программе на изучение столярного дела <text:s/>в 7 классе отводится 5 часов в неделю, из расчёта 34 учебные недели – 170 часов в год. Резервное время <text:s/>используется для изучения и закрепления материала, вызывающего у обучающихся затруднения. Итоговое количество часов по классам может варьироваться (</text:span><text:span text:style-name="T15">+</text:span><text:span text:style-name="T9">2ч).</text:span></text:p>
      <text:p text:style-name="P6"><text:span text:style-name="c5"><text:span text:style-name="T3">4. Личностные, метапредметные и предметные  результаты и системы оценки освоения учебного предмета.</text:span></text:span></text:p>
      <text:p text:style-name="P2"><text:span text:style-name="c5"><text:span text:style-name="T8">Личностные результаты обучения.</text:span></text:span></text:p>
      <text:p text:style-name="P3"><text:span text:style-name="c5"><text:span text:style-name="T7">- проявление познавательных интересов и активности в данной деятельности;</text:span></text:span></text:p>
      <text:p text:style-name="P3"><text:span text:style-name="c5"><text:span text:style-name="T7">- выражение желания учиться и трудиться в промышленном производстве для удовлетворения текущих и перспективных потребностей;</text:span></text:span></text:p>
      <text:p text:style-name="P3"><text:span text:style-name="c5"><text:span text:style-name="T7">- развитие трудолюбия и ответственности за качество своей деятельности;</text:span></text:span></text:p>
      <text:p text:style-name="P3"><text:span text:style-name="c5"><text:span text:style-name="T7">- осознание необходимости общественно полезного труда, как условия безопасной и эффективной социализации;</text:span></text:span></text:p>
      <text:p text:style-name="P3"><text:span text:style-name="c5"><text:span text:style-name="T7">- бережное отношение к природным и хозяйственным ресурсам;</text:span></text:span></text:p>
      <text:p text:style-name="P2"><text:span text:style-name="c5"><text:span text:style-name="T8">Метапредметные результаты.</text:span></text:span></text:p>
      <text:p text:style-name="P3"><text:span text:style-name="c5"><text:span text:style-name="T7">- выполнение различных <text:s/>работ по созданию изделий;</text:span></text:span></text:p>
      <text:p text:style-name="P3"><text:span text:style-name="c5"><text:span text:style-name="T7">- выбор для  решения познавательных задач материала из учебника;</text:span></text:span></text:p>
      <text:p text:style-name="P3"><text:span text:style-name="c5"><text:span text:style-name="T7"/></text:span></text:p>
      <text:p text:style-name="P3"><text:soft-page-break/><text:span text:style-name="c5"><text:span text:style-name="T7">- соблюдение норм и правил культуры труда в соответствии с технологической культурой производства;</text:span></text:span></text:p>
      <text:p text:style-name="P3"><text:span text:style-name="c5"><text:span text:style-name="T7">- соблюдение норм и правил безопасности познавательно трудовой деятельности.</text:span></text:span></text:p>
      <text:p text:style-name="P2"><text:span text:style-name="c5"><text:span text:style-name="T8"/></text:span></text:p>
      <text:p text:style-name="P13"><text:span text:style-name="c5"><text:span text:style-name="T6"/></text:span></text:p>
      <text:p text:style-name="P41">5. Содержание индивидуальной программы учебного предмета «Столярное дело»</text:p>
      <text:p text:style-name="P41">7 класс (170 ч)</text:p>
      <text:p text:style-name="P41">Количество учебных недель – 34</text:p>
      <text:p text:style-name="P41">Количество часов в неделю – 5</text:p>
      <text:p text:style-name="P37"><text:s text:c="9"/>1 четверть – 8 недель, 40 часов</text:p>
      <text:p text:style-name="P41">2 четверть – 8 недель, 40 часов</text:p>
      <text:p text:style-name="P41">3 четверть – 10 недель, 50 часов</text:p>
      <text:p text:style-name="P41">4 четверть – 8 недель, 40 часов</text:p>
      <text:p text:style-name="P16"/>
      <text:p text:style-name="P16">I четверть (40 часов)</text:p>
      <text:p text:style-name="P44">Вводное занятие (2 часа)</text:p>
      <text:p text:style-name="P17">Повторение пройденного в 6 классе. Задачи обучения и план работы на четверть. Правила безопасности при работе в мастерской.</text:p>
      <text:p text:style-name="P44">Фугование (13 часов)</text:p>
      <text:p text:style-name="P14"><text:span text:style-name="T17">Изделия.</text:span><text:span text:style-name="T11"> </text:span><text:span text:style-name="T9">Подкладная доска для трудового обучения в младших классах. </text:span></text:p>
      <text:p text:style-name="P14"><text:span text:style-name="T17">Теоретические сведения.</text:span><text:span text:style-name="T11"> </text:span><text:span text:style-name="T9">Фугование: назначение, сравнение со строганием рубанком, приемы работы. Устройство фуганка и полуфуганка. Двойной нож: назначение. Выполнение деталей щитового изделия. Правила безопасной работы при фуговании.</text:span></text:p>
      <text:p text:style-name="P14"><text:span text:style-name="T17">Умение.</text:span><text:span text:style-name="T11"> </text:span><text:span text:style-name="T9">Работа фуганком с двойным ножом.</text:span></text:p>
      <text:p text:style-name="P14"><text:soft-page-break/><text:span text:style-name="T17">Практические работы.</text:span><text:span text:style-name="T11"> </text:span><text:span text:style-name="T9">Разборка и сборка полуфуганка. Подготовка полуфуганка к работе. Фугование кромок деляною. <text:s/>Склеивание щита в приспособлении. Строгание лицевой пласти щита. </text:span></text:p>
      <text:p text:style-name="P44">Хранение и сушка древесины (3 часа)</text:p>
      <text:p text:style-name="P14"><text:span text:style-name="T17">Теоретические сведения.</text:span><text:span text:style-name="T11"> </text:span><text:span text:style-name="T9">Значение правильного хранения материала. Способы хранения древесины. Естественная и камерная сушка. <text:s/>Правила безопасности при укладывании материала в штабель и при его разборке.</text:span></text:p>
      <text:p text:style-name="P14"><text:span text:style-name="T17">Умение.</text:span><text:span text:style-name="T11"> </text:span><text:span text:style-name="T9">Уметь складывать доски в штабель.</text:span></text:p>
      <text:p text:style-name="P14"><text:span text:style-name="T17">Экскурсия.</text:span><text:span text:style-name="T11"> </text:span><text:span text:style-name="T9">Склад лесоматериалов.</text:span></text:p>
      <text:p text:style-name="P44">Геометрическая резьба по дереву (16 часов) </text:p>
      <text:p text:style-name="P14"><text:span text:style-name="T17">Объекты работы.</text:span><text:span text:style-name="T11"> </text:span><text:span text:style-name="T9">Доска для резки продуктов. Ранее выполненное изделие.</text:span></text:p>
      <text:p text:style-name="P14"><text:span text:style-name="T17">Теоретические сведения.</text:span><text:span text:style-name="T11"> </text:span><text:span text:style-name="T9">Резьба по дереву: <text:s/>древесина, инструменты (косяк, нож), правила безопасной работы. Геометрический орнамент: последовательность действий при вырезании треугольников.</text:span></text:p>
      <text:p text:style-name="P14"><text:span text:style-name="T17">Умение.</text:span><text:span text:style-name="T11"> </text:span><text:span text:style-name="T9">Вырезание орнамента по образцу.</text:span></text:p>
      <text:p text:style-name="P14"><text:span text:style-name="T17">Практические работы.</text:span><text:span text:style-name="T11"> </text:span><text:span text:style-name="T9">Разметка рисунка. Нанесение рисунка на поверхность изделия. Крепление заготовки (изделия). Вырезание узора. Отделка изделий морилкой, <text:s/>лакированием.</text:span></text:p>
      <text:p text:style-name="P44">Практическое повторение ( 4 часа)</text:p>
      <text:p text:style-name="P14"><text:span text:style-name="T17">Виды работы.</text:span><text:span text:style-name="T11"> </text:span><text:span text:style-name="T9">Изготовление и украшение разделочной доски.</text:span></text:p>
      <text:p text:style-name="P44">Самостоятельная работа ( 2 часа)</text:p>
      <text:p text:style-name="P17">По выбору учителя.</text:p>
      <text:p text:style-name="P16">II четверть (40 часов)</text:p>
      <text:p text:style-name="P44"><text:soft-page-break/>Вводное занятие (2 часа)</text:p>
      <text:p text:style-name="P17">Задачи обучения и план работы на четверть. Правила безопасности при работе с красками, клеем и выполнение токарных работ.</text:p>
      <text:p text:style-name="P44">Угловое концевое соединение на шип с полупотемком несквозной УК-4 (18 часов)</text:p>
      <text:p text:style-name="P14"><text:span text:style-name="T17">Изделия.</text:span><text:span text:style-name="T11"> </text:span><text:span text:style-name="T9">Табурет. Подставка для цветов.</text:span></text:p>
      <text:p text:style-name="P14"><text:span text:style-name="T17">Теоретические сведения</text:span><text:span text:style-name="T11">. </text:span><text:span text:style-name="T9">Понятие </text:span><text:span text:style-name="T16">шероховатость обработанной поверхности </text:span><text:span text:style-name="T9">детали. Неровность поверхности: <text:s/>причины, устранение. Шерхебель: назначение, устройство, <text:s/>правила безопасной работы. Последовательность строгания шерхебелем и рубанком. Ширина пропила.</text:span></text:p>
      <text:p text:style-name="P17">Соединения УК-4: применение, конструктивные особенности. Чертеж детали: главный вид.</text:p>
      <text:p text:style-name="P14"><text:span text:style-name="T17">Умение</text:span><text:span text:style-name="T11">. </text:span><text:span text:style-name="T9">Работа шерхебелем. Выполнение соединения по образцу. </text:span></text:p>
      <text:p text:style-name="P14"><text:span text:style-name="T17">Упражнение.</text:span><text:span text:style-name="T11"> </text:span><text:span text:style-name="T9">Изготовление образца соединения УК-4 из материалоотходов.</text:span></text:p>
      <text:p text:style-name="P14"><text:span text:style-name="T17">Практические работы</text:span><text:span text:style-name="T11">. </text:span><text:span text:style-name="T9">Обработка чистовой заготовки. Разметка соединения УК-4. Разметка глухого гнезда. Спиливание шипа на полутемок. Сборка изделия без клея. Сборка на клею. Зажим соединений в приспособлении для склеивания.</text:span></text:p>
      <text:p text:style-name="P44">Непрозрачная отделка столярного изделия (6 часов)</text:p>
      <text:p text:style-name="P14"><text:span text:style-name="T17">Объекты работы.</text:span><text:span text:style-name="T11"> </text:span><text:span text:style-name="T9">Изделие, выполненное ранее.</text:span></text:p>
      <text:p text:style-name="P14"><text:span text:style-name="T17">Теоретические сведения.</text:span><text:span text:style-name="T11"> </text:span><text:span text:style-name="T9">Назначение непрозрачной отделки. Отделка клеевой, масляной и эмалевой красками. Ознакомление с производственными способами нанесения красок. Время выдержки окрашенной поверхности. Промывка и хранение кистей. Шпатлевание углублений, трещин, торцов. Сушка и зачистка шлифовальной шкуркой. Отделка олифой. Правила безопасной работы при окраске.</text:span></text:p>
      <text:p text:style-name="P14"><text:span text:style-name="T11">Умение. </text:span><text:span text:style-name="T9">Шпатлевание. Работа с клеевой, масляной и эмалевой красками, олифой.</text:span></text:p>
      <text:p text:style-name="P14"><text:soft-page-break/><text:span text:style-name="T11">Упражнение. </text:span><text:span text:style-name="T9">Распознавание видов краски по внешним признакам.</text:span></text:p>
      <text:p text:style-name="P44">Токарные работы (8 часов)</text:p>
      <text:p text:style-name="P14"><text:span text:style-name="T17">Изделия.</text:span><text:span text:style-name="T11"> </text:span><text:span text:style-name="T9">Городки. Детали игрушечного строительного материала. Шашки.</text:span></text:p>
      <text:p text:style-name="P14"><text:span text:style-name="T17">Теоретические сведения.</text:span><text:span text:style-name="T11"> </text:span><text:span text:style-name="T9">Токарный станок по дереву: устройство основных частей, название и назначение, правила безопасной работы.</text:span></text:p>
      <text:p text:style-name="P17">Токарные резцы для черновой обточки и чистового точения: устройство, применение, правила безопасного обращения. Кронциркуль (штангенциркуль): применение.</text:p>
      <text:p text:style-name="P17">Основные правила электробезопасности.</text:p>
      <text:p text:style-name="P14"><text:span text:style-name="T17">Умение.</text:span><text:span text:style-name="T11"> </text:span><text:span text:style-name="T9">Работа на токарном станке по дереву с помощью учителя. </text:span></text:p>
      <text:p text:style-name="P14"><text:span text:style-name="T17">Практические работы.</text:span><text:span text:style-name="T11"> </text:span><text:span text:style-name="T9">Организация рабочего места. Предварительная обработка заготовки. Крепление заготовки в центрах и в заколотку. Установка и крепление подручника. Пробный пуск станка.</text:span></text:p>
      <text:p text:style-name="P17">Черновая и чистовая обработка цилиндра. Шлифование шкурой в прихвате. Отрезание изделия резцом.</text:p>
      <text:p text:style-name="P44">Практическое повторение (4 часа)</text:p>
      <text:p text:style-name="P14"><text:span text:style-name="T17">Виды работы. </text:span><text:span text:style-name="T9">Выполнение изделий для школы.</text:span></text:p>
      <text:p text:style-name="P44">Самостоятельная работа (2 часа)</text:p>
      <text:p text:style-name="P17">По выбору учителя.</text:p>
      <text:p text:style-name="P15"><text:span text:style-name="T14">III</text:span><text:span text:style-name="T12"> четверть (50 часов)</text:span></text:p>
      <text:p text:style-name="P44">Вводное занятие (2 часа)</text:p>
      <text:p text:style-name="P17">План работы на четверть. Правила безопасности при работе со столярными инструментами.</text:p>
      <text:p text:style-name="P44"><text:soft-page-break/>Обработка деталей из древесины твердых пород (14 часов)</text:p>
      <text:p text:style-name="P14"><text:span text:style-name="T17">Изделия.</text:span><text:span text:style-name="T11"> </text:span><text:span text:style-name="T9">Ручки для молотка.</text:span></text:p>
      <text:p text:style-name="P14"><text:span text:style-name="T17">Теоретические сведения.</text:span><text:span text:style-name="T11"> </text:span><text:span text:style-name="T9">Лиственные твердые породы дерева: береза, дуб, бук, рябина, вяз, клен, ясень. Сталь (качество). Резец столярного инструмента. Требования к материалу для ручки инструмента. Приемы насадки ручек молотков.</text:span></text:p>
      <text:p text:style-name="P14"><text:span text:style-name="T17">Умение.</text:span><text:span text:style-name="T11"> </text:span><text:span text:style-name="T9">Насадить ручку на молоток.</text:span></text:p>
      <text:p text:style-name="P14"><text:span text:style-name="T17">Практические работы.</text:span><text:span text:style-name="T11"> </text:span><text:span text:style-name="T9">Подбор материала. Черновая разметка и выпиливание заготовок. Обработка и отделка изделий. Насадка ручек.</text:span></text:p>
      <text:p text:style-name="P44">Угловое концевое соединение на ус со вставным плоским шипом сквозным УК-2 (17 часов)</text:p>
      <text:p text:style-name="P14"><text:span text:style-name="T17">Изделие</text:span><text:span text:style-name="T11">. </text:span><text:span text:style-name="T9">Рамка для портрета.</text:span></text:p>
      <text:p text:style-name="P14"><text:span text:style-name="T17">Теоретические сведения.</text:span><text:span text:style-name="T11"> </text:span><text:span text:style-name="T9">Применение бруска с профильной поверхностью. Инструменты для строгания профильной поверхности. Механическая обработка профильной поверхности.</text:span></text:p>
      <text:p text:style-name="P17">Устройство и назначение зензубеля, фальцгобеля. Приемы разметки соединения деталей с профильными поверхностями. Правила безопасной работы зензубелем и фальцгобелем.</text:p>
      <text:p text:style-name="P14"><text:span text:style-name="T17">Умение</text:span><text:span text:style-name="T11">. </text:span><text:span text:style-name="T9">Работа зензубелем, фальцгобелем. Выполнение соединения УК-2 с помощью учителя.</text:span></text:p>
      <text:p text:style-name="P14"><text:span text:style-name="T17">Упражнение.</text:span><text:span text:style-name="T11"> </text:span><text:span text:style-name="T9">Изготовление соединения УК-2 из материалоотходов.</text:span></text:p>
      <text:p text:style-name="P14"><text:span text:style-name="T17">Практические работы.</text:span><text:span text:style-name="T11"> </text:span><text:span text:style-name="T9">Разборка и сборка фальцгобеля, зензубеля. Разметка и строгание фальца фальцгобелем. </text:span></text:p>
      <text:p text:style-name="P44">Круглые лесоматериалы (11 часов)</text:p>
      <text:p text:style-name="P14"><text:soft-page-break/><text:span text:style-name="T17">Теоретические сведения</text:span><text:span text:style-name="T11">. </text:span><text:span text:style-name="T9">Бревна, кряжи, чураки. Хранение круглых лесоматериаловЗащита древесины от гниения с помощью химикатов. Вредное воздействие средств для пропитки древесины на организм человека. Способы распиловки бревен.</text:span></text:p>
      <text:p text:style-name="P44">Практическое повторение (4 часа)</text:p>
      <text:p text:style-name="P14"><text:span text:style-name="T17">Виды работы.</text:span><text:span text:style-name="T11"> </text:span><text:span text:style-name="T9">Изготовление соединения УК-2 из материалоотходов. Изготовление табурета, рамки для портрета.</text:span></text:p>
      <text:p text:style-name="P44">Самостоятельная работа (2 часа)</text:p>
      <text:p text:style-name="P17">По выбору учителя.</text:p>
      <text:p text:style-name="P16">IV четверть (40 часов)</text:p>
      <text:p text:style-name="P44">Вводное занятие (2 часа)</text:p>
      <text:p text:style-name="P17">План работы на четверть. Правила безопасности при сверлении.</text:p>
      <text:p text:style-name="P44">Угловые ящичные соединения УЯ-1 и УЯ-2 (16 часов)</text:p>
      <text:p text:style-name="P14"><text:span text:style-name="T17">Изделия.</text:span><text:span text:style-name="T11"> </text:span><text:span text:style-name="T9">Ящик для стола, картотеки, аптечка.</text:span></text:p>
      <text:p text:style-name="P14"><text:span text:style-name="T17">Теоретические сведения.</text:span><text:span text:style-name="T11"> </text:span><text:span text:style-name="T9">Угловые ящичное соединение. Виды: соединение на шип прямой открытый УЯ-1, конструкци, применение. Шпунтубель: устройство, применение, наладка. Малка и транспортир, устройство, применение.</text:span></text:p>
      <text:p text:style-name="P14"><text:span text:style-name="T17">Умение.</text:span><text:span text:style-name="T11"> </text:span><text:span text:style-name="T9">Работа шпунтубелем. Выполнение углового ящичного соединия с помощью учителя.</text:span></text:p>
      <text:p text:style-name="P14"><text:span text:style-name="T17">Упражнения.</text:span><text:span text:style-name="T11"> </text:span><text:span text:style-name="T9">Измерение углов транспортиром. Изготовление углового ящичного соединения из материалоотходов.</text:span></text:p>
      <text:p text:style-name="P14"><text:soft-page-break/><text:span text:style-name="T17">Практические работы</text:span><text:span text:style-name="T11">. </text:span><text:span text:style-name="T9">Строгание и торцевание заготовок по заданным размерам. Разметка шипов и проушин рейсмусом и угольником. Разметка по малке или шаблону. Запиливание и долбление проушин, выполнение шипов. Вырубка паза по толщине фанеры шпунтубелем. Сборка «насухо» и склеивание ящичных соединений.</text:span></text:p>
      <text:p text:style-name="P44">Свойства древесины (7 часов)</text:p>
      <text:p text:style-name="P14"><text:span text:style-name="T17">Теоретические сведения.</text:span><text:span text:style-name="T11"> </text:span><text:span text:style-name="T9">Древесина: внешний вид, запах, усушка и разбухание, плотность.</text:span></text:p>
      <text:p text:style-name="P17">Основные механические свойства (растяжение, изгиб), технологические свойства (твердость).</text:p>
      <text:p text:style-name="P14"><text:span text:style-name="T17">Лабораторные работы.</text:span><text:span text:style-name="T11"> </text:span><text:span text:style-name="T9">Изучение основных механических и технологических свойств древесины.</text:span></text:p>
      <text:p text:style-name="P44">Выполнение криволинейного отверстия и выемки. Обработка криволинейной кромки (9 часов)</text:p>
      <text:p text:style-name="P14"><text:span text:style-name="T17">Изделие.</text:span><text:span text:style-name="T11"> </text:span><text:span text:style-name="T9">Ручка для ножовки.</text:span></text:p>
      <text:p text:style-name="P14"><text:span text:style-name="T17">Теоретические сведения</text:span><text:span text:style-name="T11">. </text:span><text:span text:style-name="T9">Выпуклая и вогнутая поверхности.</text:span></text:p>
      <text:p text:style-name="P17">Сопряжения поверхностей разной формы. Гнездо, паз, проушина, сквозное и несквозное отверстия.</text:p>
      <text:p text:style-name="P17">Сверло: виды ,спиральное с центром и подрезателями, цилиндрическое спиральное с конической заточкой, устройство. Зенкеры простой. Заточка спирального сверла. Обозначение радиусных кривых на чертеже. </text:p>
      <text:p text:style-name="P14"><text:span text:style-name="T17">Умение.</text:span><text:span text:style-name="T11"> </text:span><text:span text:style-name="T9">Выполнение гнезда, паза, проушины, сквозного и несквозного отверстий с помощью учителя.</text:span></text:p>
      <text:p text:style-name="P14"><text:span text:style-name="T17">Практические работы.</text:span><text:span text:style-name="T11"> </text:span><text:span text:style-name="T9">Подбор материала для изделия. Разметка деталей криволинейной формы по шаблону. Разметка центров отверстий для высверливания по контуру. Высверливание по контуру. Обработка гнезд стамеской и напильником.</text:span></text:p>
      <text:p text:style-name="P44">Практическое повторение (4 часа)</text:p>
      <text:p text:style-name="P14"><text:span text:style-name="T17">Виды работы.</text:span><text:span text:style-name="T11"> </text:span><text:span text:style-name="T9">Аптечка. Ручка для ножовки.</text:span></text:p>
      <text:p text:style-name="P14"><text:span text:style-name="T11">Контрольная работа (2 часа) </text:span><text:span text:style-name="T9">По выбору учителя.</text:span></text:p>
      <text:p text:style-name="P21"><text:soft-page-break/></text:p>
      <text:p text:style-name="P22"><text:bookmark text:name="_GoBack"/><text:span text:style-name="T20">6.</text:span><text:span text:style-name="T21">Учебно-методическое и материально-техническое обеспечение</text:span><text:span text:style-name="T8"> учебного предмета «Столярное дело».</text:span></text:p>
      <text:p text:style-name="P12"/>
      <text:p text:style-name="P9"><text:span text:style-name="T1">Основная литература по планированию учебной деятельности - Скурихин Д.А. Тематическое планирование и конспекты уроков по столярному делу в специальной (коррекционной) общеобразовательной школе </text:span><text:span text:style-name="T4">VIII</text:span><text:span text:style-name="T1"> вида. – М.: Владос, 2012.</text:span></text:p>
      <text:p text:style-name="P12">- Журавлёв Б. А. Столярное дело 7-8 класс. – М.: Просвещение,1993.</text:p>
      <text:p text:style-name="P12">- Перелетов А. Н. Столярное дело 10-11 класс. – М.: Владос, 2003.</text:p>
      <text:p text:style-name="P38"><text:s text:c="48"/>Дополнительная литература:</text:p>
      <text:list xml:id="list6418846904303204896" text:style-name="WWNum2">
        <text:list-item>
          <text:p text:style-name="P29">Антонов П.П., Муравьев Е.М. Обработка конструкционных материалов. - М: Просвещение, 1982.</text:p>
        </text:list-item>
        <text:list-item>
          <text:p text:style-name="P29">Арданский А. С. Столярные работы. - М.: Гос. изд. литературы по строительству, архитектуре и строительным материалам. 1959.</text:p>
        </text:list-item>
        <text:list-item>
          <text:p text:style-name="P30">Бобиков П.Д. Мебель своими руками. – М.: Эксмо-пресс, 2001. </text:p>
        </text:list-item>
        <text:list-item>
          <text:p text:style-name="P29">Буриков В.Г.,Власов В.Н. Домовая резьба. - М.: Нива России, 1992.</text:p>
        </text:list-item>
        <text:list-item>
          <text:p text:style-name="P30">Григорьев М.А. Материаловедение для столяров, плотников и паркетчиков. – М.: Высшая школа, 1989. </text:p>
        </text:list-item>
        <text:list-item>
          <text:p text:style-name="P30">Гульянц Э.К. Учите детей мастерить. – М.: Просвещение, 1984. </text:p>
        </text:list-item>
        <text:list-item>
          <text:p text:style-name="P30">Жданова Т.А. Технология: Поурочные планы. – Волгоград, 2003. </text:p>
        </text:list-item>
        <text:list-item>
          <text:p text:style-name="P30">Журавлёв Б.А. Столярное дело. – М.: Просвещение, 1984. </text:p>
        </text:list-item>
        <text:list-item>
          <text:p text:style-name="P30">Карабанов И.А. Технология обработки древесины. – М.: Просвещение, 1997. - 12 -</text:p>
        </text:list-item>
        <text:list-item>
          <text:p text:style-name="P30">Кузнецов В.П., Рожнев Я.А. <text:s/>Методика трудового обучения с практикумом в учебных мастерских. – М.: Просвещение,1992. </text:p>
        </text:list-item>
        <text:list-item>
          <text:p text:style-name="P30">Мальковский Т.Н. Воспитание учащихся в процессе трудового обучения. – М.: Просвещение, 1986. </text:p>
        </text:list-item>
        <text:list-item>
          <text:p text:style-name="P30">Мирский С.Л. <text:s/>Формирование знаний учащихся вспомогательной школы на уроках труда. – М.: Просвещение, 1992. </text:p>
        </text:list-item>
        <text:list-item>
          <text:p text:style-name="P30">Мирский С.Л. <text:s/>Методика профессионально-трудового обучения вовспомогательной школе. – М.: Просвещение, 1980. </text:p>
        </text:list-item>
        <text:list-item>
          <text:p text:style-name="P30"><text:s/>Рихвк Э.В. Мастерим из древесины. – М.: Просвещение, 1988. </text:p>
        </text:list-item>
        <text:list-item>
          <text:p text:style-name="P30">Хворостов А.С. <text:s/>Чеканка. <text:s/>Инкрустация. <text:s/>Резьба по дереву. – М.: <text:s/>Просвещение, 1985. </text:p>
        </text:list-item>
        <text:list-item>
          <text:p text:style-name="P30">Смирнов Н.К. Журнал «Школа и производство» №8, 2005. <text:s/>«Нравитесь ли высвоим ученикам». </text:p>
        </text:list-item>
        <text:list-item>
          <text:p text:style-name="P30"><text:soft-page-break/>Шумега С.С. <text:s/>Технология столярно-мебельного производства. – М.: <text:s/>Лесная промышленность, 1984.</text:p>
        </text:list-item>
      </text:list>
      <text:p text:style-name="P51">Оборудование кабинета для углубленного трудового обучения по столярному делу.</text:p>
      <text:list xml:id="list29727027" text:continue-numbering="true" text:style-name="WWNum2">
        <text:list-item>
          <text:p text:style-name="P30">1. Мебель: стол преподователя, стул поворотный, парты ученические(6 шт.), доска аудиторная, тумба металлическая для инструментов, шкаф для инструментов.</text:p>
        </text:list-item>
        <text:list-item>
          <text:p text:style-name="P30">2. Мультимедиа: интерактивная доска, проектор, ноутбук, принтер.</text:p>
        </text:list-item>
        <text:list-item>
          <text:p text:style-name="P30">3. Станки и оборудование: станок вертикально-сверлильный, станок заточный, верстак столярный с табуретом(6 шт.), станок деревообрабатывающий, станок по разделке дерева, <text:s/>шлифмашина ленточная, шлифмашина угловая, фрезер вертикальный, переносной фрезер, токарный станок по дереву, электролобзик, электродрель, , электрорубанок, электропаяльник, шуруповёрт аккумуляторный, электроудлиннитель, прибор для выжигания по дереву(6 шт.), железные тисы, пистолет скобозабивной, пистолет клеевый.</text:p>
        </text:list-item>
        <text:list-item>
          <text:p text:style-name="P30">4. Столярные инструменты: лобзик ручной по дереву(6 шт.), набор свёрл по дереву, набор свёрл перьевых, пила лучковая(6 шт.), ножовка по дереву(6 шт.), рубанок деревянный столярный(6 шт.), набор стамесок,рубанок железный(6 шт.), фуганок, шерхебель(6 шт.), молоток слесарный(6 шт.), киянка(6 шт.), набор свёрл и бит, набор отвёрток, ножовка по металлу, ножницы по металлу, струбцины(6 шт), щетка железная, набор пил для лобзиков, набор рашпилей(6 шт.), набор напильников(6 шт.), набор резцов по дереву(6 шт.), клещи, долото(6 шт.), коловорот, пластиковое стусло(6 шт.).</text:p>
        </text:list-item>
        <text:list-item>
          <text:p text:style-name="P30">5. Измерительные инструменты: набор металлических линеек(6 шт.), рулетка, угольник столярный(6 шт.), штангенциркуль(6 шт.), разметочный циркуль(6 шт.), рейсмус(6 шт.), уровни разной длины, транспортир.</text:p>
        </text:list-item>
        <text:list-item>
          <text:p text:style-name="P30">6. Средства индивидуальной защиты: очки защитные(6 шт.), щиток защитный лицевой(6 шт.), фартук брезентовый(6 шт), аптечка промышленная.</text:p>
        </text:list-item>
        <text:list-item>
          <text:p text:style-name="P30">7. Стенд по технике безопасности.</text:p>
        </text:list-item>
        <text:list-item>
          <text:p text:style-name="P30">8. Плакаты: ТБ при работе на токарном станке, технология обработки древесины, безопасность труда при деревообработке, правила оказания первой медицинской помощи.</text:p>
        </text:list-item>
      </text:list>
      <text:p text:style-name="P25"/>
      <text:p text:style-name="P26"><text:span text:style-name="T8">Основные ЦОР используемые в работе</text:span><text:span text:style-name="T7">.</text:span></text:p>
      <text:p text:style-name="P28">1. http://school-collection.edu.ru/</text:p>
      <text:p text:style-name="P28">2. http://tehnologi.su/Образовательный портал учителей технологии</text:p>
      <text:p text:style-name="P28"><text:soft-page-break/>3. http://www.proshkolu.ru/ПроШколу.ру - все школы России</text:p>
      <text:p text:style-name="P28">4. http://www.zavuch.info/ Завуч-инфо</text:p>
      <text:p text:style-name="P28">5. http://www.uchportal.ru/ Учительский портал</text:p>
      <text:p text:style-name="P28">6.http://pedsovet.su/Педсовет</text:p>
      <text:p text:style-name="P25"/>
      <text:p text:style-name="P1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language-asian="ru" style:country-asian="RU"/>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Times New Roman1" style:font-size-asian="12pt" style:language-asian="ar" style:country-asian="SA"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c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c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c1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p10" style:family="paragraph" style:default-outline-level="" style:list-style-name="">
      <style:paragraph-properties fo:margin-top="0.176cm" fo:margin-bottom="0.176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0pt"/>
    </style:style>
    <style:style style:name="Default_20_Paragraph_20_Font" style:display-name="Default Paragraph Font" style:family="text"/>
    <style:style style:name="Абзац_20_списка_20_Знак" style:display-name="Абзац списка Знак" style:family="text">
      <style:text-properties style:font-name="Times New Roman" fo:font-size="12pt" style:font-name-asian="Times New Roman1" style:font-size-asian="12pt" style:language-asian="ar" style:country-asian="SA" style:font-name-complex="Times New Roman1" style:font-size-complex="12pt"/>
    </style:style>
    <style:style style:name="c5"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language-asian="ru" style:country-asian="RU" style:font-name-complex="Tahoma1" style:font-size-complex="8pt"/>
    </style:style>
    <style:style style:name="ListLabel_20_2" style:display-name="ListLabel 2" style:family="text">
      <style:text-properties fo:color="#00000a" fo:font-size="13pt" style:font-size-asian="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94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8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5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2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9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6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3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cm" fo:margin-bottom="1.499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meta:initial-creator>
    <dc:creator>. .</dc:creator>
    <meta:editing-cycles>4</meta:editing-cycles>
    <meta:print-date>2021-12-07T09:38:32.53</meta:print-date>
    <meta:creation-date>2021-11-28T16:52:00</meta:creation-date>
    <dc:date>2021-12-07T09:50:19.76</dc:date>
    <meta:editing-duration>PT16M22S</meta:editing-duration>
    <meta:generator>OpenOffice/4.1.4$Win32 OpenOffice.org_project/414m5$Build-9788</meta:generator>
    <meta:printed-by>. .</meta:printed-by>
    <meta:document-statistic meta:table-count="0" meta:image-count="0" meta:object-count="0" meta:page-count="16" meta:paragraph-count="204" meta:word-count="2760" meta:character-count="229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